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C#m D# F#m F#m x8) - (G# G# A A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C#m D# F#m F#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C#m D# F#m F#m x3)</text:p>
      <text:p>Et que tou<text:span text:style-name="Measure_20__23_2">tes</text:span> les fleurs se f<text:span text:style-name="Measure_20__23_1">an</text:span>ent <text:s text:c="4"/>- … <text:s text:c="5"/>(G# <text:s/>G# A A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98412698412698in" fo:page-width="9.0396825396825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